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81</text:p>
          </table:table-cell>
          <table:table-cell table:number-columns-repeated="4" table:style-name="ce10"/>
          <table:table-cell office:value-type="string" table:style-name="ce12">
            <text:p>1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2" table:style-name="ce17">
            <text:p>11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70004:211</text:p>
          </table:table-cell>
          <table:covered-table-cell/>
          <table:table-cell office:value-type="float" office:value="591239.25" table:style-name="ce20">
            <text:p>591239,2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5308</text:p>
          </table:table-cell>
          <table:covered-table-cell/>
          <table:table-cell office:value-type="float" office:value="13703008" table:style-name="ce20">
            <text:p>13703008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5309</text:p>
          </table:table-cell>
          <table:covered-table-cell/>
          <table:table-cell office:value-type="float" office:value="3725974.2" table:style-name="ce20">
            <text:p>3725974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29:451</text:p>
          </table:table-cell>
          <table:covered-table-cell/>
          <table:table-cell office:value-type="float" office:value="372801.44" table:style-name="ce20">
            <text:p>372801,4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600001:235</text:p>
          </table:table-cell>
          <table:covered-table-cell/>
          <table:table-cell office:value-type="float" office:value="453775" table:style-name="ce20">
            <text:p>453775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600016:214</text:p>
          </table:table-cell>
          <table:covered-table-cell/>
          <table:table-cell office:value-type="float" office:value="16338000" table:style-name="ce20">
            <text:p>1633800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600016:215</text:p>
          </table:table-cell>
          <table:covered-table-cell/>
          <table:table-cell office:value-type="float" office:value="52617103.18" table:style-name="ce20">
            <text:p>52617103,1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600016:216</text:p>
          </table:table-cell>
          <table:covered-table-cell/>
          <table:table-cell office:value-type="float" office:value="17376854.100000001" table:style-name="ce20">
            <text:p>17376854,1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600016:274</text:p>
          </table:table-cell>
          <table:covered-table-cell/>
          <table:table-cell office:value-type="float" office:value="6552566.8799999999" table:style-name="ce20">
            <text:p>6552566,8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600016:53</text:p>
          </table:table-cell>
          <table:covered-table-cell/>
          <table:table-cell office:value-type="float" office:value="17169318.260000002" table:style-name="ce20">
            <text:p>17169318,2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500005:10</text:p>
          </table:table-cell>
          <table:covered-table-cell/>
          <table:table-cell office:value-type="float" office:value="322926.65999999997" table:style-name="ce20">
            <text:p>322926,6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1500006:186</text:p>
          </table:table-cell>
          <table:covered-table-cell/>
          <table:table-cell office:value-type="float" office:value="167871.99" table:style-name="ce20">
            <text:p>167871,9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1600002:135</text:p>
          </table:table-cell>
          <table:covered-table-cell/>
          <table:table-cell office:value-type="float" office:value="42132.24" table:style-name="ce20">
            <text:p>42132,2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2800014:153</text:p>
          </table:table-cell>
          <table:covered-table-cell/>
          <table:table-cell office:value-type="float" office:value="1247841" table:style-name="ce20">
            <text:p>1247841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45:30</text:p>
          </table:table-cell>
          <table:covered-table-cell/>
          <table:table-cell office:value-type="float" office:value="683438.4" table:style-name="ce20">
            <text:p>683438,4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52:54</text:p>
          </table:table-cell>
          <table:covered-table-cell/>
          <table:table-cell office:value-type="float" office:value="630859.31999999995" table:style-name="ce20">
            <text:p>630859,3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08:18</text:p>
          </table:table-cell>
          <table:covered-table-cell/>
          <table:table-cell office:value-type="float" office:value="961810.8" table:style-name="ce20">
            <text:p>961810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26:118</text:p>
          </table:table-cell>
          <table:covered-table-cell/>
          <table:table-cell office:value-type="float" office:value="130749.9" table:style-name="ce20">
            <text:p>130749,9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46:8128</text:p>
          </table:table-cell>
          <table:covered-table-cell/>
          <table:table-cell office:value-type="float" office:value="47974.64" table:style-name="ce20">
            <text:p>47974,6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46:8129</text:p>
          </table:table-cell>
          <table:covered-table-cell/>
          <table:table-cell office:value-type="float" office:value="58825.8" table:style-name="ce20">
            <text:p>58825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46:8130</text:p>
          </table:table-cell>
          <table:covered-table-cell/>
          <table:table-cell office:value-type="float" office:value="47750.04" table:style-name="ce20">
            <text:p>47750,0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46:8131</text:p>
          </table:table-cell>
          <table:covered-table-cell/>
          <table:table-cell office:value-type="float" office:value="54637.81" table:style-name="ce20">
            <text:p>54637,8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46:8132</text:p>
          </table:table-cell>
          <table:covered-table-cell/>
          <table:table-cell office:value-type="float" office:value="58527.48" table:style-name="ce20">
            <text:p>58527,4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46:8133</text:p>
          </table:table-cell>
          <table:covered-table-cell/>
          <table:table-cell office:value-type="float" office:value="58380.63" table:style-name="ce20">
            <text:p>58380,6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46:8134</text:p>
          </table:table-cell>
          <table:covered-table-cell/>
          <table:table-cell office:value-type="float" office:value="47738.6" table:style-name="ce20">
            <text:p>47738,6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46:8136</text:p>
          </table:table-cell>
          <table:covered-table-cell/>
          <table:table-cell office:value-type="float" office:value="53345.1" table:style-name="ce20">
            <text:p>53345,1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700004:269</text:p>
          </table:table-cell>
          <table:covered-table-cell/>
          <table:table-cell office:value-type="float" office:value="104862.5" table:style-name="ce20">
            <text:p>104862,5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1000010:178</text:p>
          </table:table-cell>
          <table:covered-table-cell/>
          <table:table-cell office:value-type="float" office:value="151389" table:style-name="ce20">
            <text:p>151389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6100010:136</text:p>
          </table:table-cell>
          <table:covered-table-cell/>
          <table:table-cell office:value-type="float" office:value="262794" table:style-name="ce20">
            <text:p>262794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1100010:2</text:p>
          </table:table-cell>
          <table:covered-table-cell/>
          <table:table-cell office:value-type="float" office:value="345504" table:style-name="ce20">
            <text:p>345504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4100003:194</text:p>
          </table:table-cell>
          <table:covered-table-cell/>
          <table:table-cell office:value-type="float" office:value="258500" table:style-name="ce20">
            <text:p>25850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4100003:195</text:p>
          </table:table-cell>
          <table:covered-table-cell/>
          <table:table-cell office:value-type="float" office:value="258500" table:style-name="ce20">
            <text:p>25850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4100003:196</text:p>
          </table:table-cell>
          <table:covered-table-cell/>
          <table:table-cell office:value-type="float" office:value="258500" table:style-name="ce20">
            <text:p>25850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4100003:197</text:p>
          </table:table-cell>
          <table:covered-table-cell/>
          <table:table-cell office:value-type="float" office:value="258500" table:style-name="ce20">
            <text:p>25850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4400006:32</text:p>
          </table:table-cell>
          <table:covered-table-cell/>
          <table:table-cell office:value-type="float" office:value="1848120.3200000001" table:style-name="ce20">
            <text:p>1848120,3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4400005:1153</text:p>
          </table:table-cell>
          <table:covered-table-cell/>
          <table:table-cell office:value-type="float" office:value="54962" table:style-name="ce20">
            <text:p>54962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4400005:1154</text:p>
          </table:table-cell>
          <table:covered-table-cell/>
          <table:table-cell office:value-type="float" office:value="10052" table:style-name="ce20">
            <text:p>10052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4400005:1155</text:p>
          </table:table-cell>
          <table:covered-table-cell/>
          <table:table-cell office:value-type="float" office:value="39809" table:style-name="ce20">
            <text:p>39809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4400005:1156</text:p>
          </table:table-cell>
          <table:covered-table-cell/>
          <table:table-cell office:value-type="float" office:value="11187" table:style-name="ce20">
            <text:p>11187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4400005:1157</text:p>
          </table:table-cell>
          <table:covered-table-cell/>
          <table:table-cell office:value-type="float" office:value="3835" table:style-name="ce20">
            <text:p>3835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4400005:1158</text:p>
          </table:table-cell>
          <table:covered-table-cell/>
          <table:table-cell office:value-type="float" office:value="4888" table:style-name="ce20">
            <text:p>4888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1:4400005:1159</text:p>
          </table:table-cell>
          <table:covered-table-cell/>
          <table:table-cell office:value-type="float" office:value="30164" table:style-name="ce20">
            <text:p>30164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1:4400005:1160</text:p>
          </table:table-cell>
          <table:covered-table-cell/>
          <table:table-cell office:value-type="float" office:value="27646" table:style-name="ce20">
            <text:p>27646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1:4400005:1161</text:p>
          </table:table-cell>
          <table:covered-table-cell/>
          <table:table-cell office:value-type="float" office:value="58754" table:style-name="ce20">
            <text:p>58754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1:4400005:1162</text:p>
          </table:table-cell>
          <table:covered-table-cell/>
          <table:table-cell office:value-type="float" office:value="8932" table:style-name="ce20">
            <text:p>8932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1:4400005:1163</text:p>
          </table:table-cell>
          <table:covered-table-cell/>
          <table:table-cell office:value-type="float" office:value="1418" table:style-name="ce20">
            <text:p>1418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1:4400005:1164</text:p>
          </table:table-cell>
          <table:covered-table-cell/>
          <table:table-cell office:value-type="float" office:value="13288" table:style-name="ce20">
            <text:p>13288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1:4400005:1165</text:p>
          </table:table-cell>
          <table:covered-table-cell/>
          <table:table-cell office:value-type="float" office:value="24381" table:style-name="ce20">
            <text:p>24381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1:4400005:1166</text:p>
          </table:table-cell>
          <table:covered-table-cell/>
          <table:table-cell office:value-type="float" office:value="36222" table:style-name="ce20">
            <text:p>36222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1:4400005:1167</text:p>
          </table:table-cell>
          <table:covered-table-cell/>
          <table:table-cell office:value-type="float" office:value="7213" table:style-name="ce20">
            <text:p>7213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1:4400005:1168</text:p>
          </table:table-cell>
          <table:covered-table-cell/>
          <table:table-cell office:value-type="float" office:value="30059" table:style-name="ce20">
            <text:p>30059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1:4400005:1169</text:p>
          </table:table-cell>
          <table:covered-table-cell/>
          <table:table-cell office:value-type="float" office:value="23186" table:style-name="ce20">
            <text:p>23186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1:4400005:1170</text:p>
          </table:table-cell>
          <table:covered-table-cell/>
          <table:table-cell office:value-type="float" office:value="12686" table:style-name="ce20">
            <text:p>12686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1:4400005:1171</text:p>
          </table:table-cell>
          <table:covered-table-cell/>
          <table:table-cell office:value-type="float" office:value="5870" table:style-name="ce20">
            <text:p>587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1:4400005:1172</text:p>
          </table:table-cell>
          <table:covered-table-cell/>
          <table:table-cell office:value-type="float" office:value="6988" table:style-name="ce20">
            <text:p>6988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1:4400005:1173</text:p>
          </table:table-cell>
          <table:covered-table-cell/>
          <table:table-cell office:value-type="float" office:value="59810" table:style-name="ce20">
            <text:p>5981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2:0100139:14</text:p>
          </table:table-cell>
          <table:covered-table-cell/>
          <table:table-cell office:value-type="float" office:value="767163" table:style-name="ce20">
            <text:p>767163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200003:560</text:p>
          </table:table-cell>
          <table:covered-table-cell/>
          <table:table-cell office:value-type="float" office:value="26035" table:style-name="ce20">
            <text:p>26035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0300008:533</text:p>
          </table:table-cell>
          <table:covered-table-cell/>
          <table:table-cell office:value-type="float" office:value="24955" table:style-name="ce20">
            <text:p>24955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6805:3</text:p>
          </table:table-cell>
          <table:covered-table-cell/>
          <table:table-cell office:value-type="float" office:value="176310.42" table:style-name="ce20">
            <text:p>176310,4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270004:608</text:p>
          </table:table-cell>
          <table:covered-table-cell/>
          <table:table-cell office:value-type="float" office:value="14375.88" table:style-name="ce20">
            <text:p>14375,8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610005:33</text:p>
          </table:table-cell>
          <table:covered-table-cell/>
          <table:table-cell office:value-type="float" office:value="145640" table:style-name="ce20">
            <text:p>14564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5:0000000:3890</text:p>
          </table:table-cell>
          <table:covered-table-cell/>
          <table:table-cell office:value-type="float" office:value="44880" table:style-name="ce20">
            <text:p>4488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5:1300010:170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18:1034</text:p>
          </table:table-cell>
          <table:covered-table-cell/>
          <table:table-cell office:value-type="float" office:value="504518.49" table:style-name="ce20">
            <text:p>504518,4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20:2221</text:p>
          </table:table-cell>
          <table:covered-table-cell/>
          <table:table-cell office:value-type="float" office:value="596176.29" table:style-name="ce20">
            <text:p>596176,2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20:2222</text:p>
          </table:table-cell>
          <table:covered-table-cell/>
          <table:table-cell office:value-type="float" office:value="456642.89" table:style-name="ce20">
            <text:p>456642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44:1439</text:p>
          </table:table-cell>
          <table:covered-table-cell/>
          <table:table-cell office:value-type="float" office:value="506112.62" table:style-name="ce20">
            <text:p>506112,6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44:1440</text:p>
          </table:table-cell>
          <table:covered-table-cell/>
          <table:table-cell office:value-type="float" office:value="383252.4" table:style-name="ce20">
            <text:p>383252,4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44:1441</text:p>
          </table:table-cell>
          <table:covered-table-cell/>
          <table:table-cell office:value-type="float" office:value="520261.26" table:style-name="ce20">
            <text:p>520261,2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46:634</text:p>
          </table:table-cell>
          <table:covered-table-cell/>
          <table:table-cell office:value-type="float" office:value="1594029.33" table:style-name="ce20">
            <text:p>1594029,3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401007:486</text:p>
          </table:table-cell>
          <table:covered-table-cell/>
          <table:table-cell office:value-type="float" office:value="223519.38" table:style-name="ce20">
            <text:p>223519,3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401008:437</text:p>
          </table:table-cell>
          <table:covered-table-cell/>
          <table:table-cell office:value-type="float" office:value="325830" table:style-name="ce20">
            <text:p>32583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601015:31</text:p>
          </table:table-cell>
          <table:covered-table-cell/>
          <table:table-cell office:value-type="float" office:value="535495.44999999995" table:style-name="ce20">
            <text:p>535495,4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1301005:64</text:p>
          </table:table-cell>
          <table:covered-table-cell/>
          <table:table-cell office:value-type="float" office:value="208090.96" table:style-name="ce20">
            <text:p>208090,9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2101001:5336</text:p>
          </table:table-cell>
          <table:covered-table-cell/>
          <table:table-cell office:value-type="float" office:value="271419.76" table:style-name="ce20">
            <text:p>271419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2101001:5337</text:p>
          </table:table-cell>
          <table:covered-table-cell/>
          <table:table-cell office:value-type="float" office:value="150476.24" table:style-name="ce20">
            <text:p>150476,2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308001:95</text:p>
          </table:table-cell>
          <table:covered-table-cell/>
          <table:table-cell office:value-type="float" office:value="142177" table:style-name="ce20">
            <text:p>142177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7:0200043:599</text:p>
          </table:table-cell>
          <table:covered-table-cell/>
          <table:table-cell office:value-type="float" office:value="335807.91" table:style-name="ce20">
            <text:p>335807,9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0200043:600</text:p>
          </table:table-cell>
          <table:covered-table-cell/>
          <table:table-cell office:value-type="float" office:value="313723.44" table:style-name="ce20">
            <text:p>313723,4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7:2300003:248</text:p>
          </table:table-cell>
          <table:covered-table-cell/>
          <table:table-cell office:value-type="float" office:value="122698.8" table:style-name="ce20">
            <text:p>122698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7:4800002:704</text:p>
          </table:table-cell>
          <table:covered-table-cell/>
          <table:table-cell office:value-type="float" office:value="993471.2" table:style-name="ce20">
            <text:p>993471,2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2100002:472</text:p>
          </table:table-cell>
          <table:covered-table-cell/>
          <table:table-cell office:value-type="float" office:value="213330" table:style-name="ce20">
            <text:p>21333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100003:891</text:p>
          </table:table-cell>
          <table:covered-table-cell/>
          <table:table-cell office:value-type="float" office:value="121282.59" table:style-name="ce20">
            <text:p>121282,5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100003:892</text:p>
          </table:table-cell>
          <table:covered-table-cell/>
          <table:table-cell office:value-type="float" office:value="365221.32" table:style-name="ce20">
            <text:p>365221,3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100040:12</text:p>
          </table:table-cell>
          <table:covered-table-cell/>
          <table:table-cell office:value-type="float" office:value="157311.91" table:style-name="ce20">
            <text:p>157311,9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1:2800010:717</text:p>
          </table:table-cell>
          <table:covered-table-cell/>
          <table:table-cell office:value-type="float" office:value="315952" table:style-name="ce20">
            <text:p>315952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3:0000000:118</text:p>
          </table:table-cell>
          <table:covered-table-cell/>
          <table:table-cell office:value-type="float" office:value="4093362" table:style-name="ce20">
            <text:p>4093362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3:0000000:17</text:p>
          </table:table-cell>
          <table:covered-table-cell/>
          <table:table-cell office:value-type="float" office:value="2181416184.3600001" table:style-name="ce20">
            <text:p>2181416184,3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3:2300010:455</text:p>
          </table:table-cell>
          <table:covered-table-cell/>
          <table:table-cell office:value-type="float" office:value="161032.16" table:style-name="ce20">
            <text:p>161032,1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100090:380</text:p>
          </table:table-cell>
          <table:covered-table-cell/>
          <table:table-cell office:value-type="float" office:value="460067.52" table:style-name="ce20">
            <text:p>460067,5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100090:381</text:p>
          </table:table-cell>
          <table:covered-table-cell/>
          <table:table-cell office:value-type="float" office:value="1345183.4" table:style-name="ce20">
            <text:p>1345183,4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3600003:893</text:p>
          </table:table-cell>
          <table:covered-table-cell/>
          <table:table-cell office:value-type="float" office:value="869880" table:style-name="ce20">
            <text:p>86988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3600003:894</text:p>
          </table:table-cell>
          <table:covered-table-cell/>
          <table:table-cell office:value-type="float" office:value="235447.52" table:style-name="ce20">
            <text:p>235447,5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600010:1748</text:p>
          </table:table-cell>
          <table:covered-table-cell/>
          <table:table-cell office:value-type="float" office:value="40263.82" table:style-name="ce20">
            <text:p>40263,8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600010:209</text:p>
          </table:table-cell>
          <table:covered-table-cell/>
          <table:table-cell office:value-type="float" office:value="13449300.109999999" table:style-name="ce20">
            <text:p>13449300,1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33000:766</text:p>
          </table:table-cell>
          <table:covered-table-cell/>
          <table:table-cell office:value-type="float" office:value="215760" table:style-name="ce20">
            <text:p>21576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6:4300006:180</text:p>
          </table:table-cell>
          <table:covered-table-cell/>
          <table:table-cell office:value-type="float" office:value="40500" table:style-name="ce20">
            <text:p>4050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6:4400017:437</text:p>
          </table:table-cell>
          <table:covered-table-cell/>
          <table:table-cell office:value-type="float" office:value="3852" table:style-name="ce20">
            <text:p>3852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0301:1842</text:p>
          </table:table-cell>
          <table:covered-table-cell/>
          <table:table-cell office:value-type="float" office:value="62898.69" table:style-name="ce20">
            <text:p>62898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2001:2266</text:p>
          </table:table-cell>
          <table:covered-table-cell/>
          <table:table-cell office:value-type="float" office:value="52095.15" table:style-name="ce20">
            <text:p>52095,1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760019:4</text:p>
          </table:table-cell>
          <table:covered-table-cell/>
          <table:table-cell office:value-type="float" office:value="481229" table:style-name="ce20">
            <text:p>481229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6010:566</text:p>
          </table:table-cell>
          <table:covered-table-cell/>
          <table:table-cell office:value-type="float" office:value="42871.29" table:style-name="ce20">
            <text:p>42871,2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200119:20</text:p>
          </table:table-cell>
          <table:covered-table-cell/>
          <table:table-cell office:value-type="float" office:value="273074.58" table:style-name="ce20">
            <text:p>273074,5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18000:132</text:p>
          </table:table-cell>
          <table:covered-table-cell/>
          <table:table-cell office:value-type="float" office:value="122554.08" table:style-name="ce20">
            <text:p>122554,0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54000:11</text:p>
          </table:table-cell>
          <table:covered-table-cell/>
          <table:table-cell office:value-type="float" office:value="287325.03999999998" table:style-name="ce20">
            <text:p>287325,0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5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0:0101043:383</text:p>
          </table:table-cell>
          <table:covered-table-cell/>
          <table:table-cell office:value-type="float" office:value="388785" table:style-name="ce20">
            <text:p>388785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0:1700020:198</text:p>
          </table:table-cell>
          <table:covered-table-cell/>
          <table:table-cell office:value-type="float" office:value="692250" table:style-name="ce20">
            <text:p>69225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0:3700005:3</text:p>
          </table:table-cell>
          <table:covered-table-cell/>
          <table:table-cell office:value-type="float" office:value="365040" table:style-name="ce20">
            <text:p>36504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1:0100023:6</text:p>
          </table:table-cell>
          <table:covered-table-cell/>
          <table:table-cell office:value-type="float" office:value="820066.32" table:style-name="ce20">
            <text:p>820066,3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1:0300014:326</text:p>
          </table:table-cell>
          <table:covered-table-cell/>
          <table:table-cell office:value-type="float" office:value="134740.76" table:style-name="ce20">
            <text:p>134740,7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1:0300014:327</text:p>
          </table:table-cell>
          <table:covered-table-cell/>
          <table:table-cell office:value-type="float" office:value="128520.15" table:style-name="ce20">
            <text:p>128520,1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300014:328</text:p>
          </table:table-cell>
          <table:covered-table-cell/>
          <table:table-cell office:value-type="float" office:value="75703.649999999994" table:style-name="ce20">
            <text:p>75703,65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2700003:502</text:p>
          </table:table-cell>
          <table:covered-table-cell/>
          <table:table-cell office:value-type="float" office:value="152700.79999999999" table:style-name="ce20">
            <text:p>152700,8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3906001:500</text:p>
          </table:table-cell>
          <table:covered-table-cell/>
          <table:table-cell office:value-type="float" office:value="26838" table:style-name="ce20">
            <text:p>26838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4000002:639</text:p>
          </table:table-cell>
          <table:covered-table-cell/>
          <table:table-cell office:value-type="float" office:value="678.3" table:style-name="ce20">
            <text:p>678,3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4002:17692</text:p>
          </table:table-cell>
          <table:covered-table-cell/>
          <table:table-cell office:value-type="float" office:value="73085.539999999994" table:style-name="ce20">
            <text:p>73085,5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235500.69" table:style-name="ce20">
            <text:p>3235500,6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7003:38</text:p>
          </table:table-cell>
          <table:covered-table-cell/>
          <table:table-cell office:value-type="float" office:value="1825418" table:style-name="ce20">
            <text:p>1825418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6045:957</text:p>
          </table:table-cell>
          <table:covered-table-cell/>
          <table:table-cell office:value-type="float" office:value="28968967.969999999" table:style-name="ce20">
            <text:p>28968967,97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9015:1152</text:p>
          </table:table-cell>
          <table:covered-table-cell/>
          <table:table-cell office:value-type="float" office:value="1284608" table:style-name="ce20">
            <text:p>1284608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52012:15</text:p>
          </table:table-cell>
          <table:covered-table-cell/>
          <table:table-cell office:value-type="float" office:value="3482752.46" table:style-name="ce20">
            <text:p>3482752,4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53002:918</text:p>
          </table:table-cell>
          <table:covered-table-cell/>
          <table:table-cell office:value-type="float" office:value="5351500" table:style-name="ce20">
            <text:p>5351500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53002:919</text:p>
          </table:table-cell>
          <table:covered-table-cell/>
          <table:table-cell office:value-type="float" office:value="5154778.8600000003" table:style-name="ce20">
            <text:p>5154778,8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2013:2870</text:p>
          </table:table-cell>
          <table:covered-table-cell/>
          <table:table-cell office:value-type="float" office:value="1077407.3999999999" table:style-name="ce20">
            <text:p>1077407,4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2013:2871</text:p>
          </table:table-cell>
          <table:covered-table-cell/>
          <table:table-cell office:value-type="float" office:value="1105198.24" table:style-name="ce20">
            <text:p>1105198,24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4029:12</text:p>
          </table:table-cell>
          <table:covered-table-cell/>
          <table:table-cell office:value-type="float" office:value="681075.89" table:style-name="ce20">
            <text:p>681075,89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6042:2188</text:p>
          </table:table-cell>
          <table:covered-table-cell/>
          <table:table-cell office:value-type="float" office:value="1985187.41" table:style-name="ce20">
            <text:p>1985187,41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5014:483</text:p>
          </table:table-cell>
          <table:covered-table-cell/>
          <table:table-cell office:value-type="float" office:value="690432.43" table:style-name="ce20">
            <text:p>690432,43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5014:484</text:p>
          </table:table-cell>
          <table:covered-table-cell/>
          <table:table-cell office:value-type="float" office:value="701751.4" table:style-name="ce20">
            <text:p>701751,4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5014:485</text:p>
          </table:table-cell>
          <table:covered-table-cell/>
          <table:table-cell office:value-type="float" office:value="708533.28" table:style-name="ce20">
            <text:p>708533,28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5014:486</text:p>
          </table:table-cell>
          <table:covered-table-cell/>
          <table:table-cell office:value-type="float" office:value="714443.7" table:style-name="ce20">
            <text:p>714443,7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5014:487</text:p>
          </table:table-cell>
          <table:covered-table-cell/>
          <table:table-cell office:value-type="float" office:value="720606.66" table:style-name="ce20">
            <text:p>720606,6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5014:488</text:p>
          </table:table-cell>
          <table:covered-table-cell/>
          <table:table-cell office:value-type="float" office:value="653913.26" table:style-name="ce20">
            <text:p>653913,26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15014:489</text:p>
          </table:table-cell>
          <table:covered-table-cell/>
          <table:table-cell office:value-type="float" office:value="998755.52" table:style-name="ce20">
            <text:p>998755,52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26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">
            <text:p>36:34:0515014:490</text:p>
          </table:table-cell>
          <table:covered-table-cell/>
          <table:table-cell office:value-type="float" office:value="355164" table:style-name="ce22">
            <text:p>355164,00</text:p>
          </table:table-cell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33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3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33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9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9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9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9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6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000000:4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4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000000:4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5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5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6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2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53:2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5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14: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00001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1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2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20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306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307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308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308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315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315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315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31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315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315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315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4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505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517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517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517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517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517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517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517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517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00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000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00000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000000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00000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00000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000000:2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00000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000000:2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000000:2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00000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00000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000000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00000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000000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000000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000000:2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000000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000000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00000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00000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000000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000000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00000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000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000000:2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000000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000000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000000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000000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000000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000000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000000:2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000000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000000:2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000000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000000:2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00000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00000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000000:26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000000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000000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000000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000000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000000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000000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000000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000000:2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00000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00000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06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1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2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2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2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2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2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20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2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2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2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2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20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2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200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2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1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1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10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1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1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1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1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1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1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1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1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1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1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1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14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1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5:14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5:14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5:14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5:1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5:14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5:14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5:14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5:15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5:15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5:15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5:15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5:15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5:15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5:15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5:1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5:17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5:17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5:17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5:17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5:17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5:17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5:17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5:1700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5:1700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5:1700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5:1700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5:17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5:1700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5:1700055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5:1700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5:2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5:2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5:25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5:25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5:25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5:25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5:25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5:25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5:25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5:2500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5:250003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5:25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5:250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5:2500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5:2500037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5:25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5:2500040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5:250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5:2500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5:2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5:2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5:2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5:26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5:2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5:26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5:26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5:26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5:26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5:26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5:26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5:26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5:26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5:2600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5:26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5:26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5:26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5:26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5:2600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5:26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5:2600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5:260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5:2600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5:3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5:3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5:3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5:3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5:3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5:3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5:3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5:3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5:3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5:3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5:3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5:3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5:3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5:3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5:31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5:3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5:31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5:31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5:31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5:35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5:3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5:3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5:3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5:3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5:36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5:36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5:3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5:3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5:4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5:4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5:4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5:40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5:40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5:4208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5:4208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5:4208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5:4208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5:42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5:4208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5:4208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5:4208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5:4208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5:4303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5:4303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5:43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5:4303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5:4303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5:43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5:430300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5:4303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5:4303006: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5:4303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5:4303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5:4303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5:44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5:44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5:440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5:4405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5:4405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5:44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5:44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5:44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5:4405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5:440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5:440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5:440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5:4405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5:440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3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4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470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4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47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4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4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4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4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4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4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4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4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4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7000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7005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8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1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1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20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32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1000060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3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52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52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1:1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1:3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2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4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4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4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47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31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07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1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34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63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780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000000:70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601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601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13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2001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2101001:5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2101001:5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30000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40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429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20001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8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8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8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8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8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8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8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8000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8000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8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8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8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8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8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8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8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8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8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8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8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8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8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8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8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8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700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7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70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7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7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73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73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7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7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7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73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73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000000: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000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000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000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000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000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000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000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000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000000: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000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000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000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000000: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00000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000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000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000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000000: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100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1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1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2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3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4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4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5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5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5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5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5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59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59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59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59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59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59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6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6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60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6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60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600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60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60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6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6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62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6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6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6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63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63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630000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6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13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13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1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1:13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1:6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1:85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1:85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1:85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1:8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1:85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1:85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1:85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1:85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1:85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1:85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1:85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1:85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1:85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1:85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1:85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1:85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1:85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1:85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1:85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1:85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1:85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1:85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1:85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1:85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1:85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1:85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1:85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1:8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1:85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1:85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1:85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1:85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1:85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1:85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1:85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1:85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1:85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1:8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1:85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1:85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2:0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3:0000000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3:0102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3:02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3:0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3:1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3:2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3:2301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3:2301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3:2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3:2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3:2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3:2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3:2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3:2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3:25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3:2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3:25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4:04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4:3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4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4:3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4:40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70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7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7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7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800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8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800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800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1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1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2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37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803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809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809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945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45010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45025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6800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74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93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6:0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6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6:2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000000:5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0116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012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68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68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68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8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020007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1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17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24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30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3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58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84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9:02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9:36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9:3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9:8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0100042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010006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07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1:250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1:38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1:38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1:40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2:3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2:66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2:66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2:66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66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66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66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66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66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4042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4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5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5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5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5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5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5004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5004:4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5004:4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5004:4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5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5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5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5005:4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5007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5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5008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503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503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503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503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5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5033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5033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5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503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3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3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3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3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4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4001:6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7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8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04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05005:11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05005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05005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05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05005:5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5007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504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1001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1001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1001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1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1204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43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43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43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43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43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43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43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43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43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43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43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4303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43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43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43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43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43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4303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4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43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43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43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43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43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43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43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43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43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43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43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4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43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43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43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343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343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343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343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343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343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343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343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343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343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343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343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343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343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343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343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34303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343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34303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343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343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343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343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343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343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343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343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43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43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43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43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43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343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343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343038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343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343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343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343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343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343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343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343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343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343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343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343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343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34303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343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343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343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343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343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343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343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34304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343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343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343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343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343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343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343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343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343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343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343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34304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34304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343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343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343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343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343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343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343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343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343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343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343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343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343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343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34304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34304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343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343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343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343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343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343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343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343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34304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34304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34304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343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4304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43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43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43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43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4304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48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49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2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2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2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2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2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2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2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2005: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2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2005: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2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2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2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2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2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2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2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2012:6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2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2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2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2012: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2012: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2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201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2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2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2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2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2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2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2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2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2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2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2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2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2017: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2017: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2017: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2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202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202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202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2020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2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2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2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2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2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2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2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2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2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2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202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2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20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2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2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2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2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2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2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2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2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402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2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202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2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402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402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402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402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402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402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20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20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2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40202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202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2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202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202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202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2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2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2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2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2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2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402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402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402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402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2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2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2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2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2020: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2020: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2020: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202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2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2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2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2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2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2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3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4038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02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02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02019:5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2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5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5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5053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5053:5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5053:5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5053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0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06002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06002:26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06002:4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06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06045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07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07021:8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7021:8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7021:8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7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9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47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47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47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47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47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47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47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4701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4701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4701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4701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4701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4701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547010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547010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54701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54701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54701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54701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54701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54701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54701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54701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547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54701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54701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54701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54701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54701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54701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547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54701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54701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54701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54701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547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54701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54701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54701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54701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54701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54701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54701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54701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54701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54701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547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54701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547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54701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54701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54701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547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54701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547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547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547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547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547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547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547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547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547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547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547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547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547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547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547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547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547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47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47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47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47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47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47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47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47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47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47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47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47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47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47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47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47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47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47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47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47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47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47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47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47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47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47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47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47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47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47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47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47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47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47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47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47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47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47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47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47010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54701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547010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54701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54701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547010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54701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54701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54701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54701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54701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547010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54701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54701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4701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47010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47010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47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47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4701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47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47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47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47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47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47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47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47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47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47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47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47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47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47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47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47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4701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47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47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47010:4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47010:4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47010:4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47010:4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47010:4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47010:4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47010:4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47010:4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47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47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47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47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47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47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47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60403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605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606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21">
            <text:p>1122</text:p>
          </table:table-cell>
          <table:table-cell office:value-type="string" table:number-columns-spanned="3" table:number-rows-spanned="1" table:style-name="ce2">
            <text:p>36:34:0606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78D8664C95DB86CE07ACF2AC8BACE26610198414E9F2AEEEC78E0F3A271256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12T08:21:58Z</meta:creation-date>
    <dc:date>2023-10-12T08:21:58Z</dc:date>
  </office:meta>
</office:document-meta>
</file>